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Προεπιλεγμένηγραμματοσειρά" style:family="text">
      <style:text-properties fo:font-size="14pt" style:font-size-asian="14pt" style:font-size-complex="14pt"/>
    </style:style>
    <style:style style:name="T4" style:parent-style-name="Προεπιλεγμένηγραμματοσειρά" style:family="text">
      <style:text-properties fo:font-size="14pt" style:font-size-asian="14pt" style:font-size-complex="14pt"/>
    </style:style>
    <style:style style:name="T5" style:parent-style-name="Προεπιλεγμένηγραμματοσειρά" style:family="text">
      <style:text-properties style:font-name="Roboto" fo:color="#444444" fo:background-color="#FFFFFF"/>
    </style:style>
    <style:style style:name="T6" style:parent-style-name="Προεπιλεγμένηγραμματοσειρά" style:family="text">
      <style:text-properties fo:font-size="14pt" style:font-size-asian="14pt" style:font-size-complex="14pt"/>
    </style:style>
    <style:style style:name="T7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Προεπιλεγμένηγραμματοσειρά" style:family="text">
      <style:text-properties fo:font-size="14pt" style:font-size-asian="14pt" style:font-size-complex="14pt"/>
    </style:style>
    <style:style style:name="T9" style:parent-style-name="Προεπιλεγμένηγραμματοσειρά" style:family="text">
      <style:text-properties fo:font-size="14pt" style:font-size-asian="14pt" style:font-size-complex="14pt"/>
    </style:style>
    <style:style style:name="T10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Προεπιλεγμένηγραμματοσειρά" style:family="text">
      <style:text-properties fo:font-size="14pt" style:font-size-asian="14pt" style:font-size-complex="14pt"/>
    </style:style>
    <style:style style:name="T1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Έντονο" style:family="text">
      <style:text-properties style:font-name="Roboto" fo:color="#444444" fo:background-color="#FFFFFF"/>
    </style:style>
    <style:style style:name="T15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Προεπιλεγμένηγραμματοσειρά" style:family="text">
      <style:text-properties fo:font-size="14pt" style:font-size-asian="14pt" style:font-size-complex="14pt"/>
    </style:style>
    <style:style style:name="T17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Προεπιλεγμένηγραμματοσειρά" style:family="text">
      <style:text-properties fo:font-size="14pt" style:font-size-asian="14pt" style:font-size-complex="14pt"/>
    </style:style>
    <style:style style:name="T19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Προεπιλεγμένηγραμματοσειρά" style:family="text">
      <style:text-properties fo:font-size="14pt" style:font-size-asian="14pt" style:font-size-complex="14pt"/>
    </style:style>
    <style:style style:name="T21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22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23" style:parent-style-name="Προεπιλεγμένηγραμματοσειρά" style:family="text">
      <style:text-properties fo:font-size="14pt" style:font-size-asian="14pt" style:font-size-complex="14pt"/>
    </style:style>
    <style:style style:name="T24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5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7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9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Προεπιλεγμένηγραμματοσειρά" style:family="text">
      <style:text-properties fo:font-size="14pt" style:font-size-asian="14pt" style:font-size-complex="14pt"/>
    </style:style>
    <style:style style:name="T31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4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Προεπιλεγμένηγραμματοσειρά" style:family="text">
      <style:text-properties fo:font-size="14pt" style:font-size-asian="14pt" style:font-size-complex="14pt"/>
    </style:style>
    <style:style style:name="T36" style:parent-style-name="Προεπιλεγμένηγραμματοσειρά" style:family="text">
      <style:text-properties fo:font-size="14pt" style:font-size-asian="14pt" style:font-size-complex="14pt"/>
    </style:style>
    <style:style style:name="T37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Προεπιλεγμένηγραμματοσειρά" style:family="text">
      <style:text-properties fo:font-size="14pt" style:font-size-asian="14pt" style:font-size-complex="14pt"/>
    </style:style>
    <style:style style:name="T40" style:parent-style-name="Προεπιλεγμένηγραμματοσειρά" style:family="text">
      <style:text-properties fo:font-size="14pt" style:font-size-asian="14pt" style:font-size-complex="14pt"/>
    </style:style>
    <style:style style:name="T41" style:parent-style-name="Προεπιλεγμένηγραμματοσειρά" style:family="text">
      <style:text-properties fo:font-size="14pt" style:font-size-asian="14pt" style:font-size-complex="14pt" fo:language="en" fo:country="US"/>
    </style:style>
    <style:style style:name="T42" style:parent-style-name="Προεπιλεγμένηγραμματοσειρά" style:family="text">
      <style:text-properties fo:font-size="14pt" style:font-size-asian="14pt" style:font-size-complex="14pt"/>
    </style:style>
    <style:style style:name="T43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Προεπιλεγμένηγραμματοσειρά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Προεπιλεγμένηγραμματοσειρά" style:family="text">
      <style:text-properties fo:font-size="14pt" style:font-size-asian="14pt" style:font-size-complex="14pt"/>
    </style:style>
    <style:style style:name="T46" style:parent-style-name="Προεπιλεγμένηγραμματοσειρά" style:family="text">
      <style:text-properties fo:font-size="14pt" style:font-size-asian="14pt" style:font-size-complex="14pt"/>
    </style:style>
    <style:style style:name="T47" style:parent-style-name="Προεπιλεγμένηγραμματοσειρά" style:family="text">
      <style:text-properties fo:font-size="14pt" style:font-size-asian="14pt" style:font-size-complex="14pt" fo:language="en" fo:country="US"/>
    </style:style>
    <style:style style:name="T48" style:parent-style-name="Προεπιλεγμένηγραμματοσειρά" style:family="text">
      <style:text-properties fo:font-size="14pt" style:font-size-asian="14pt" style:font-size-complex="14pt"/>
    </style:style>
    <style:style style:name="T49" style:parent-style-name="Προεπιλεγμένηγραμματοσειρά" style:family="text">
      <style:text-properties fo:font-size="14pt" style:font-size-asian="14pt" style:font-size-complex="14pt" fo:language="en" fo:country="US"/>
    </style:style>
    <style:style style:name="T50" style:parent-style-name="Προεπιλεγμένηγραμματοσειρά" style:family="text">
      <style:text-properties fo:font-size="14pt" style:font-size-asian="14pt" style:font-size-complex="14pt"/>
    </style:style>
    <style:style style:name="T51" style:parent-style-name="Προεπιλεγμένηγραμματοσειρά" style:family="text">
      <style:text-properties fo:font-size="14pt" style:font-size-asian="14pt" style:font-size-complex="14pt"/>
    </style:style>
    <style:style style:name="T52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Προεπιλεγμένηγραμματοσειρά" style:family="text">
      <style:text-properties fo:font-size="14pt" style:font-size-asian="14pt" style:font-size-complex="14pt"/>
    </style:style>
    <style:style style:name="T54" style:parent-style-name="Προεπιλεγμένηγραμματοσειρά" style:family="text">
      <style:text-properties fo:font-size="14pt" style:font-size-asian="14pt" style:font-size-complex="14pt"/>
    </style:style>
    <style:style style:name="T55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56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3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8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1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73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75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8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0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3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5" style:parent-style-name="Προεπιλεγμένηγραμματοσειρά" style:family="text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28"/>ΟΔΗΓΙΕΣ ΓΙΑ ΦΟΙΤΗΤΕΣ</text:p>
      <text:p text:style-name="Standard"><text:span text:style-name="T2">ΑΝΑΝΕΩΣΗ ΕΓΓΡΑΦΗΣ</text:span><text:span text:style-name="T3">:Οι φοιτητές</text:span><text:span text:style-name="T4"><text:s/></text:span><text:span text:style-name="T5">( φοιτητές του Πανεπιστημιακού Τμήματος και φοιτητές ένταξης)</text:span><text:span text:style-name="T6"><text:s/>,στην αρχή<text:s/></text:span><text:span text:style-name="T7">κάθε εξαμήνου</text:span><text:span text:style-name="T8">(εξαίρεση αποτελεί<text:s/></text:span><text:span text:style-name="T9">το Α΄ εξάμηνο) και σε ημερομηνίες που ανακοινώνονται στην ιστοσελίδα (</text:span><text:span text:style-name="T10">ανανέωση εγγραφής Χειμ.Εξαμ.2021-22 από1-9-2021 έως 31-10-2021</text:span><text:span text:style-name="T11">),θα πρέπει να πραγματοποιούν ανανέωση εγγραφής διαφορετικά δε θα είναι δυνατή η χορήγηση οποιασδήποτε βεβαίωσης.</text:span></text:p>
      <text:p text:style-name="Standard"><text:span text:style-name="T12">ΔΗΛΩΣΗ ΜΑΘ</text:span><text:span text:style-name="T13">ΗΜΑΤΩΝ:Όλοι οι φοιτητές</text:span><text:span text:style-name="T14">(φοιτητές του Πανεπιστημιακού Τμήματος,φοιτητές ένταξης,φοιτητές του πρώην ΤΕΙ)</text:span><text:span text:style-name="T15"><text:s/>,<text:s/></text:span><text:span text:style-name="T16">στην αρχή</text:span><text:span text:style-name="T17"><text:s/>κάθε εξαμήνου,</text:span><text:span text:style-name="T18"><text:s/>και σε ημερομηνίες που ανακοινώνονται στην ιστοσελίδα θα πρέπει να πραγματοποιούν<text:s/></text:span><text:span text:style-name="T19">δήλωση μαθημάτων,</text:span><text:span text:style-name="T20"><text:s/>διαφορετικά δε θα είναι δυνατή η συμμετοχή τους στην εξεταστική διαδικασία.</text:span></text:p>
      <text:p text:style-name="Standard"><text:span text:style-name="T21">Οι φοιτητές οφείλουν να ενημε</text:span><text:span text:style-name="T22">ρώνονται από τις ανακοινώσεις</text:span><text:span text:style-name="T23"><text:s/>που αναρτώνται στην ιστοσελίδα του Τμήματος Νοσηλευτικής<text:s/></text:span><text:span text:style-name="T24">nurs</text:span><text:span text:style-name="T25">.</text:span><text:span text:style-name="T26">upatras</text:span><text:span text:style-name="T27">.</text:span><text:span text:style-name="T28">gr</text:span><text:span text:style-name="T29"><text:s/>(</text:span><text:span text:style-name="T30">ανακοινώσεις εξαμήνου στο οποίο ανήκουν και γενικές ανακοινώσεις) καθώς και ανακοινώσεις της κεντρικής ιστοσελίδας του Πανεπιστημίου Πατρών<text:s/></text:span><text:span text:style-name="T31">upatras</text:span><text:span text:style-name="T32">.</text:span><text:span text:style-name="T33">gr</text:span><text:span text:style-name="T34"><text:s/></text:span><text:span text:style-name="T35">γ</text:span><text:span text:style-name="T36">ια θέματα που τους αφορούν (Σίτιση,Στέγαση,Κοινωνική Μέριμνα,κ.τ.λ.)</text:span></text:p>
      <text:p text:style-name="Standard"><text:span text:style-name="T37">Η αποστολή αιτήματος στη Γραμματεία</text:span><text:span text:style-name="T38"><text:s/></text:span><text:span text:style-name="T39">του Τμήματος μπορεί να πραγματοποιείται ηλεκτρονικά</text:span></text:p>
      <text:p text:style-name="Standard"><text:span text:style-name="T40">στο<text:s/></text:span><text:span text:style-name="T41">email</text:span><text:span text:style-name="T42"><text:s/>της Γραμματείας<text:s/></text:span><text:span text:style-name="T43">:</text:span><text:a xlink:href="mailto:nursingsecr@upatras.gr" office:target-frame-name="_top" xlink:show="replace"><text:span text:style-name="T44">nursingsecr@upatras.gr</text:span></text:a><text:span text:style-name="T45">.Η<text:s/></text:span><text:span text:style-name="T46">αποστολή θα πρέπει να γίνεται <text:s/>αποκλειστικά από το ακαδημαϊκό <text:s/></text:span><text:span text:style-name="T47">email</text:span><text:span text:style-name="T48">(</text:span><text:span text:style-name="T49">up</text:span><text:span text:style-name="T50">…) και να αναγράφονται τα πλήρη στοιχεία<text:s/></text:span><text:s/><text:span text:style-name="T51">(ονοματεπώνυμο, όνομα πατρός, Αριθμός Μητρώου Τμήματος,θέμα αιτήματος).</text:span></text:p>
      <text:p text:style-name="Standard"><text:span text:style-name="T52">Η εξυπηρέτηση φοιτητών από τη θυρίδα της Γραμματείας</text:span><text:span text:style-name="T53"><text:s/>γίνεται αποκλειστι</text:span><text:span text:style-name="T54">κά<text:s/></text:span></text:p>
      <text:p text:style-name="Standard"><text:span text:style-name="T55"><text:s text:c="32"/>ΔΕΥΤΕΡΑ-ΤΡΙΤΗ-ΠΕΜΠΤΗ</text:span></text:p>
      <text:p text:style-name="Standard"><text:span text:style-name="T56"><text:s text:c="48"/>11:00-13:00</text:span></text:p>
      <text:p text:style-name="P57"/>
      <text:p text:style-name="P58">Τηλέφωνα Γραμματείας Νοσηλευτικής <text:s/>2610 962832, 33 (Για σπουδαστικά θέματα)</text:p>
      <text:p text:style-name="P59"/>
      <text:p text:style-name="P60">Τηλέφωνο Προϊσταμένης <text:s/>Τμήματος <text:s/>2610962831</text:p>
      <text:p text:style-name="P61"/>
      <text:p text:style-name="Standard"><text:span text:style-name="T62">Email</text:span><text:span text:style-name="T63"><text:s/>Γραμματεία</text:span><text:span text:style-name="T64">ς <text:s/></text:span><text:a xlink:href="mailto:nursingsecr@upatras.gr" office:target-frame-name="_top" xlink:show="replace"><text:span text:style-name="T65">nursingsecr</text:span><text:span text:style-name="T66">@</text:span><text:span text:style-name="T67">upatras</text:span><text:span text:style-name="T68">.</text:span><text:span text:style-name="T69">gr</text:span></text:a></text:p>
      <text:p text:style-name="P70"/>
      <text:p text:style-name="Standard"><text:span text:style-name="T71"><text:s/>Ιστοσελίδα Τμήματος Νοσηλευτικής <text:s/></text:span><text:span text:style-name="T72">nurs</text:span><text:span text:style-name="T73">.</text:span><text:span text:style-name="T74">upatras</text:span><text:span text:style-name="T75">.</text:span><text:span text:style-name="T76">gr</text:span></text:p>
      <text:p text:style-name="P77"/>
      <text:p text:style-name="Standard"><text:span text:style-name="T78">Ιστοσελίδα <text:s/>Πανεπιστημίου Πατρών <text:s/></text:span><text:span text:style-name="T79">upatras</text:span><text:span text:style-name="T80">.</text:span><text:span text:style-name="T81">gr</text:span></text:p>
      <text:p text:style-name="P82"/>
      <text:p text:style-name="Standard"><text:span text:style-name="T83">Δ/νση Γραμματείας <text:s/>Νικ. Γύζη 4,ΤΚ 26334,</text:span><text:span text:style-name="T84"><text:s/></text:span><text:span text:style-name="T85">Κουκούλι ,Πάτρα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Roboto" svg:font-family="Roboto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Κείμενοπλαισίου" style:display-name="Κείμενο πλαισίου" style:family="paragraph" style:parent-style-name="Βασικό">
      <style:text-properties style:font-name="Segoe UI" style:font-name-complex="Mangal" fo:font-size="9pt" style:font-size-asian="9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Mangal" fo:font-size="9pt" style:font-size-asian="9pt" style:font-size-complex="8pt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Νικολέ Ευτυχία</dc:creator>
    <meta:creation-date>2021-10-10T19:20:00Z</meta:creation-date>
    <dc:date>2021-10-21T08:28:00Z</dc:date>
    <meta:print-date>2021-10-21T06:46:00Z</meta:print-date>
    <meta:template xlink:href="Normal" xlink:type="simple"/>
    <meta:editing-cycles>22</meta:editing-cycles>
    <meta:editing-duration>PT3720S</meta:editing-duration>
    <meta:document-statistic meta:page-count="1" meta:paragraph-count="4" meta:word-count="317" meta:character-count="2025" meta:row-count="14" meta:non-whitespace-character-count="1712"/>
  </office:meta>
</office:document-meta>
</file>