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1msonormal" style:master-page-name="MP0" style:family="paragraph">
      <style:paragraph-properties fo:break-before="page" fo:text-align="justify" fo:margin-top="0in" fo:margin-bottom="0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" style:parent-style-name="v1msonormal" style:family="paragraph">
      <style:paragraph-properties fo:text-align="justify" fo:margin-top="0in" fo:margin-bottom="0in" fo:background-color="#FFFFFF"/>
    </style:style>
    <style:style style:name="T3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4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P5" style:parent-style-name="v1msonormal" style:family="paragraph">
      <style:paragraph-properties fo:text-align="justify" fo:margin-top="0in" fo:margin-bottom="0in" fo:background-color="#FFFFFF"/>
    </style:style>
    <style:style style:name="T6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8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0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4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16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17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18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19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20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21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22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23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24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6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8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30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31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32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33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34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35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36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37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38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0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2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44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45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46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47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48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49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50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51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v1msonormal" style:family="paragraph">
      <style:paragraph-properties fo:text-align="justify" fo:margin-top="0in" fo:margin-bottom="0in" fo:background-color="#FFFFFF"/>
    </style:style>
    <style:style style:name="T53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55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7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9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61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63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65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67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68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69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70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71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72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73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74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75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77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79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80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81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82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83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84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85" style:parent-style-name="Υπερ-σύνδεση" style:family="text">
      <style:text-properties style:font-name="Arial" style:font-name-complex="Arial" fo:color="#0563C1" fo:font-size="11pt" style:font-size-asian="11pt" style:font-size-complex="11pt"/>
    </style:style>
    <style:style style:name="T86" style:parent-style-name="Υπερ-σύνδεση" style:family="text">
      <style:text-properties style:font-name="Arial" style:font-name-complex="Arial" fo:color="#0563C1" fo:font-size="11pt" style:font-size-asian="11pt" style:font-size-complex="11pt" fo:language="en" fo:country="US"/>
    </style:style>
    <style:style style:name="T87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P88" style:parent-style-name="v1msonormal" style:family="paragraph">
      <style:paragraph-properties fo:text-align="justify" fo:margin-top="0in" fo:margin-bottom="0in" fo:background-color="#FFFFFF"/>
    </style:style>
    <style:style style:name="T89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v1msonormal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91" style:parent-style-name="v1msonormal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Τα Μέσα Κοινωνικής Δικτύωσης του Πανεπιστημίου Πατρών στην υπηρεσία της ακαδημαϊκής και κοινωνικής ενημέρωσης</text:p>
      <text:p text:style-name="P2"><text:span text:style-name="T3">Στο πλαίσιο ενίσχυσης της εξωστρέφειας και επικοινωνίας, το Πανεπιστήμιο<text:s/></text:span><text:span text:style-name="T4">Πατρών διατηρεί ενεργά τα μέσα κοινωνικής δικτύωσης με σκοπό την τόνωση της ενημέρωσης όλων των μελών της ακαδημαϊκής κοινότητας αλλά και των  πολιτών φίλων της.</text:span></text:p>
      <text:p text:style-name="P5"><text:span text:style-name="T6">Ακολουθώντας τις σελίδες σε  </text:span><text:span text:style-name="T7">Facebook</text:span><text:span text:style-name="T8">: Πανεπιστήμιο Πατρών-</text:span><text:span text:style-name="T9">University</text:span><text:span text:style-name="T10"><text:s/></text:span><text:span text:style-name="T11">of</text:span><text:span text:style-name="T12"><text:s/></text:span><text:span text:style-name="T13">Patras</text:span><text:span text:style-name="T14"> (</text:span><text:a xlink:href="https://www.facebook.com/upatras" office:target-frame-name="_top" xlink:show="replace"><text:span text:style-name="T15">https</text:span><text:span text:style-name="T16">://</text:span><text:span text:style-name="T17">www</text:span><text:span text:style-name="T18">.</text:span><text:span text:style-name="T19">facebook</text:span><text:span text:style-name="T20">.</text:span><text:span text:style-name="T21">com</text:span><text:span text:style-name="T22">/</text:span><text:span text:style-name="T23">upatras</text:span></text:a><text:span text:style-name="T24">), </text:span><text:span text:style-name="T25">Instagram</text:span><text:span text:style-name="T26">: </text:span><text:span text:style-name="T27">upatras</text:span><text:span text:style-name="T28"> (</text:span><text:a xlink:href="https://www.instagram.com/upatras" office:target-frame-name="_top" xlink:show="replace"><text:span text:style-name="T29">https</text:span><text:span text:style-name="T30">://</text:span><text:span text:style-name="T31">www</text:span><text:span text:style-name="T32">.</text:span><text:span text:style-name="T33">instagram</text:span><text:span text:style-name="T34">.</text:span><text:span text:style-name="T35">com</text:span><text:span text:style-name="T36">/</text:span><text:span text:style-name="T37">upatras</text:span></text:a><text:span text:style-name="T38">) και </text:span><text:span text:style-name="T39">Twitter</text:span><text:span text:style-name="T40">: </text:span><text:span text:style-name="T41">upatras</text:span><text:span text:style-name="T42"> (</text:span><text:a xlink:href="https://twitter.com/upatras" office:target-frame-name="_top" xlink:show="replace"><text:span text:style-name="T43">https</text:span><text:span text:style-name="T44">://</text:span><text:span text:style-name="T45">twi</text:span><text:span text:style-name="T46">tter</text:span><text:span text:style-name="T47">.</text:span><text:span text:style-name="T48">com</text:span><text:span text:style-name="T49">/</text:span><text:span text:style-name="T50">upatras</text:span></text:a><text:span text:style-name="T51">) μπορείτε να ενημερώνεστε για  όλες τις τελευταίες εξελίξεις που αφορούν το Πανεπιστήμιο Πατρών.</text:span></text:p>
      <text:p text:style-name="P52"><text:span text:style-name="T53">Στο πλαίσιο δημιουργίας του κοινωνικού δικτύου των απόφοιτων του Πανεπιστημίου (</text:span><text:a xlink:href="https://alumni.upatras.gr/" office:target-frame-name="_top" xlink:show="replace"><text:span text:style-name="T54">https://alumni.upatras.gr/</text:span></text:a><text:span text:style-name="T55"> ), έτσι ώστε να διατηρηθούν ‘ζωντανές’ οι αναμνήσεις των  φοιτητικών χρόνων,  διαμορφώθηκε αντίστοιχη σελίδα στο </text:span><text:span text:style-name="T56">Facebook</text:span><text:span text:style-name="T57">: Απόφοιτοι Πανεπιστημίου Πατρών – </text:span><text:span text:style-name="T58">University</text:span><text:span text:style-name="T59"><text:s/></text:span><text:span text:style-name="T60">of</text:span><text:span text:style-name="T61"><text:s/></text:span><text:span text:style-name="T62">Patras</text:span><text:span text:style-name="T63"><text:s/></text:span><text:span text:style-name="T64">Alumni</text:span><text:span text:style-name="T65"> (</text:span><text:a xlink:href="https://www.facebook.com/upatrasalumni" office:target-frame-name="_top" xlink:show="replace"><text:span text:style-name="T66">https</text:span><text:span text:style-name="T67">://</text:span><text:span text:style-name="T68">www</text:span><text:span text:style-name="T69">.</text:span><text:span text:style-name="T70">facebook</text:span><text:span text:style-name="T71">.</text:span><text:span text:style-name="T72">com</text:span><text:span text:style-name="T73">/</text:span><text:span text:style-name="T74">upatrasalumni</text:span></text:a><text:span text:style-name="T75">). Επιπλέον, το Πανεπιστήμιο Πατρών διαθέτει ενεργό προφίλ στον ιστότοπο επαγγελματικής κοινωνικής δικτύωσης – </text:span><text:span text:style-name="T76">LinkedIn</text:span><text:span text:style-name="T77"> (</text:span><text:a xlink:href="https://www.linkedin.com/universityofpatras" office:target-frame-name="_top" xlink:show="replace"><text:span text:style-name="T78">https</text:span><text:span text:style-name="T79">://</text:span><text:span text:style-name="T80">www</text:span><text:span text:style-name="T81">.</text:span><text:span text:style-name="T82">linkedin</text:span><text:span text:style-name="T83">.</text:span><text:span text:style-name="T84">com</text:span><text:span text:style-name="T85">/</text:span><text:span text:style-name="T86">universityofpatras</text:span></text:a><text:span text:style-name="T87">), τον οποίο μπορείτε να ακολουθήσετε εξίσου.  </text:span></text:p>
      <text:p text:style-name="P88"><text:span text:style-name="T89">Σας ευχαριστούμε για την διατήρηση της επαφής! Ακολούθησε και εσύ τα μέσα κοινωνικής δικτύωσης και παρέμεινε ενημερωμένος για όλα όσα συμβαίνουν στο Πανεπιστήμιο Πατρών!</text:span></text:p>
      <text:p text:style-name="P90"> </text:p>
      <text:p text:style-name="P91"> 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Mangal" fo:font-size="9pt" style:font-size-asian="9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Mangal" fo:font-size="9pt" style:font-size-asian="9pt" style:font-size-complex="8pt"/>
    </style:style>
    <style:style style:name="v1msonormal" style:display-name="v1msonormal" style:family="paragraph" style:parent-style-name="Βασικό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Νικολέ Ευτυχία</dc:creator>
    <meta:creation-date>2021-10-10T19:20:00Z</meta:creation-date>
    <dc:date>2021-10-20T10:51:00Z</dc:date>
    <meta:print-date>2021-10-11T04:50:00Z</meta:print-date>
    <meta:template xlink:href="Normal" xlink:type="simple"/>
    <meta:editing-cycles>12</meta:editing-cycles>
    <meta:editing-duration>PT2160S</meta:editing-duration>
    <meta:document-statistic meta:page-count="1" meta:paragraph-count="3" meta:word-count="263" meta:character-count="1684" meta:row-count="11" meta:non-whitespace-character-count="1424"/>
  </office:meta>
</office:document-meta>
</file>